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9d49" officeooo:paragraph-rsid="000b9d49"/>
    </style:style>
    <style:style style:name="P2" style:family="paragraph" style:parent-style-name="Standard">
      <style:text-properties fo:font-size="15pt" style:text-underline-style="none" fo:font-weight="normal" officeooo:rsid="000b9d49" officeooo:paragraph-rsid="000b9d49" style:font-size-asian="13.1000003814697pt" style:font-weight-asian="normal" style:font-size-complex="15pt" style:font-weight-complex="normal"/>
    </style:style>
    <style:style style:name="P3" style:family="paragraph" style:parent-style-name="Standard">
      <style:text-properties fo:font-size="15pt" style:text-underline-style="none" fo:font-weight="normal" officeooo:rsid="000bcb2d" officeooo:paragraph-rsid="000bcb2d" style:font-size-asian="13.1000003814697pt" style:font-weight-asian="normal" style:font-size-complex="15pt" style:font-weight-complex="normal"/>
    </style:style>
    <style:style style:name="P4" style:family="paragraph" style:parent-style-name="Standard">
      <style:text-properties officeooo:rsid="000b9d49" officeooo:paragraph-rsid="000b9d49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17.5pt" style:font-weight-asian="bold" style:font-size-complex="20pt" style:font-weight-complex="bold"/>
    </style:style>
    <style:style style:name="T2" style:family="text">
      <style:text-properties officeooo:rsid="000d956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7"/><text:span text:style-name="T1">Protection Des Données</text:span></text:p>
      <text:p text:style-name="P1"/>
      <text:p text:style-name="P2">Je soussignée Madam<text:span text:style-name="T2">e</text:span> Poitevin <text:span text:style-name="T2">Y</text:span>esma ,exerçant les fonctions de cuisiniére au sein de la société ,Yesma Traiteur , étant à ce titre amenée à accéder à des données à caractére personnel ,déclare reconnaître la confidentialitédes dites données.</text:p>
      <text:p text:style-name="P2">Je m'engage par conséquent ,conformément à l'article 32 du réglement général sur la protection des données du 27 avril 2016 ,à prendre toutes précautions conformes à l'état de l'art et aux régles internes dans le cadre de mes attributions afin de protéger la confidentialitéde informations auxquelles j'ai accés ,et en particulier d'empêcher qu'elles ne soient communiquées à des personnes non expressément autorisées à recevoir ces informations.</text:p>
      <text:p text:style-name="P2">Je m'engage en particulier à:</text:p>
      <text:p text:style-name="P2">-Ne pas utiliser les données auxquelles je peux accéder à des fins autres que celles prévues par mes attributions.</text:p>
      <text:p text:style-name="P2">-Ne divulguer ces données qu'aux personnes dûment autorisées en raison de leurs fonctions,à en recevoir communication,qu'il s'agisse de personnes privées,publiques,physiques ou morales;</text:p>
      <text:p text:style-name="P2">-Ne faire aucune copie de ces données sauf à ce que cela soit nécessaire à l'exécution de mes fonctions.</text:p>
      <text:p text:style-name="P2">-Prendre toutes les mesures conformes à l'état de l'art et aux régles internes dans dans le cadre de mes attributions afin d'éviter l'utilisation détournée ou frauduleusede ces données ;</text:p>
      <text:p text:style-name="P2">-Prendre toutes précautions conformes à l'état de l'art et aux régles internes pour préserver la sécurité physique et logique de ces données.</text:p>
      <text:p text:style-name="P2">-M'assurer , dans la limite de mes attributions , que seuls des moyens de communication sécurisés seront utilisés pour transférer ces données ;</text:p>
      <text:p text:style-name="P2">-En cas de cessation de mes fonctions ,restituer intégralement les données , fichiers informatiques et tout support d'information relatif à ces données.</text:p>
      <text:p text:style-name="P2"><text:s text:c="2"/>Cet engagement de confidentialité ,en vigueur pendant toute la durée de mes fonctions,demeurera effectif,sans limitation de durée,aprés la cessation de mes fonctions ,quelle qu'en soit la cause , dés lors que cet engagement concerne l'utilisation et la communication de données à caractére personnel.</text:p>
      <text:p text:style-name="P2">J'ai été informé que toute violation du présent engagement m'expose à des sanctions disciplinaires et pénales,conformément à la réglementation en vigueur, notamment au regard des articles 226-13 et 226-16 à 226-24 du code pénal.</text:p>
      <text:p text:style-name="P2"/>
      <text:p text:style-name="P2"/>
      <text:p text:style-name="P2"><text:s text:c="7"/>Fait à Engins le 30/11/2023</text:p>
      <text:p text:style-name="P3"><text:s text:c="8"/>Mme Poitevi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9T19:57:09.161000000</meta:creation-date>
    <dc:date>2023-11-30T07:41:00.438000000</dc:date>
    <meta:editing-duration>PT1H41M21S</meta:editing-duration>
    <meta:editing-cycles>3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15" meta:word-count="351" meta:character-count="2374" meta:non-whitespace-character-count="1994"/>
  </office:meta>
</office:document-meta>
</file>