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20f" officeooo:paragraph-rsid="001a220f"/>
    </style:style>
    <style:style style:name="P2" style:family="paragraph" style:parent-style-name="Standard">
      <style:text-properties fo:font-weight="bold" officeooo:rsid="001a220f" officeooo:paragraph-rsid="001a220f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a220f" officeooo:paragraph-rsid="001a220f" style:font-weight-asian="bold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ize="15pt" style:font-size-asian="13.1000003814697pt" style:font-size-complex="15pt"/>
    </style:style>
    <style:style style:name="T5" style:family="text"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T6" style:family="text">
      <style:text-properties fo:font-size="15pt" style:text-underline-style="none" style:font-size-asian="13.1000003814697pt" style:font-size-complex="15pt"/>
    </style:style>
    <style:style style:name="T7" style:family="text">
      <style:text-properties fo:font-size="15pt" style:text-underline-style="solid" style:text-underline-width="auto" style:text-underline-color="font-color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8"/><text:span text:style-name="T1">Mentions Légales</text:span></text:p>
      <text:p text:style-name="P1"><text:span text:style-name="T5"/></text:p>
      <text:p text:style-name="P1"><text:span text:style-name="T5"/></text:p>
      <text:p text:style-name="P2"><text:span text:style-name="T7">Nom du Site </text:span><text:span text:style-name="T6">:</text:span><text:span text:style-name="T5"> Yesma Traiteur</text:span></text:p>
      <text:p text:style-name="P2"><text:span text:style-name="T5"><text:s text:c="26"/></text:span></text:p>
      <text:p text:style-name="P3"><text:span text:style-name="T4">Adresse du site:</text:span><text:span text:style-name="T5"> <text:s text:c="3"/>https://www.yesma-traiteur.fr</text:span></text:p>
      <text:p text:style-name="P3"><text:span text:style-name="T5"/></text:p>
      <text:p text:style-name="P3"><text:span text:style-name="T4">Site édité par </text:span><text:span text:style-name="T6">: </text:span><text:span text:style-name="T5">EI ,Yesma Traiteur</text:span></text:p>
      <text:p text:style-name="P3"><text:span text:style-name="T5"><text:s text:c="26"/>176 , Route des grands champs</text:span></text:p>
      <text:p text:style-name="P3"><text:span text:style-name="T5"><text:s text:c="27"/>38360 Engins</text:span></text:p>
      <text:p text:style-name="P3"><text:span text:style-name="T5"><text:s text:c="27"/>0761093265</text:span></text:p>
      <text:p text:style-name="P3"><text:span text:style-name="T5"><text:s text:c="27"/>info@yesma-traiteur.fr</text:span></text:p>
      <text:p text:style-name="P3"><text:span text:style-name="T5"/></text:p>
      <text:p text:style-name="P3"><text:span text:style-name="T4">Tva intracommunautaire:</text:span><text:span text:style-name="T5"> FR 84948110713</text:span></text:p>
      <text:p text:style-name="P3"><text:span text:style-name="T5"><text:s/></text:span></text:p>
      <text:p text:style-name="P3"><text:span text:style-name="T4">N° RCS :</text:span><text:span text:style-name="T5"> 948110713</text:span></text:p>
      <text:p text:style-name="P3"><text:span text:style-name="T5"/></text:p>
      <text:p text:style-name="P3"><text:span text:style-name="T4">Responsable de publication:</text:span><text:span text:style-name="T5"> <text:s/>EI , Yesma Poitevin</text:span></text:p>
      <text:p text:style-name="P3"><text:span text:style-name="T5"/></text:p>
      <text:p text:style-name="P3"><text:span text:style-name="T4">Site réalisé par:</text:span><text:span text:style-name="T5"> EI,Yesma Poitevin</text:span></text:p>
      <text:p text:style-name="P3"><text:span text:style-name="T5"/></text:p>
      <text:p text:style-name="P3"><text:span text:style-name="T4">Crédits Photos:</text:span><text:span text:style-name="T5"> EI , Yesma Poitevin </text:span></text:p>
      <text:p text:style-name="P3"><text:span text:style-name="T5"/></text:p>
      <text:p text:style-name="P3"><text:span text:style-name="T4">Site héberger par ;</text:span><text:span text:style-name="T5"> Webador</text:span></text:p>
      <text:p text:style-name="P3"><text:span text:style-name="T5"/></text:p>
      <text:p text:style-name="P3"><text:span text:style-name="T4">Informations: </text:span><text:span text:style-name="T5">Les informations et documents du site sont présentés à titre indicatif,sans caractére exhaustif,et ne peuvent engager la responsabilité du propriétaire du site.</text:span></text:p>
      <text:p text:style-name="P3"><text:span text:style-name="T5">Le propriétaire du site ne peut être tenu responsable des dommages directs et indirects consécutifs à l'accés au si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8:00:00.593000000</meta:creation-date>
    <dc:date>2023-11-30T08:59:26.005000000</dc:date>
    <meta:editing-duration>PT59M26S</meta:editing-duration>
    <meta:editing-cycles>1</meta:editing-cycles>
    <meta:document-statistic meta:table-count="0" meta:image-count="0" meta:object-count="0" meta:page-count="1" meta:paragraph-count="18" meta:word-count="102" meta:character-count="867" meta:non-whitespace-character-count="604"/>
    <meta:generator>LibreOffice/7.5.2.2$Windows_X86_64 LibreOffice_project/53bb9681a964705cf672590721dbc85eb4d0c3a2</meta:generator>
  </office:meta>
</office:document-meta>
</file>